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  <style:style style:name="P2" style:family="paragraph" style:parent-style-name="Standard">
      <style:text-properties style:font-name="Gill Sans MT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Gill Sans MT"/>
    </style:style>
    <style:style style:name="P4" style:family="paragraph" style:parent-style-name="Standard" style:list-style-name="L2">
      <style:text-properties style:font-name="Gill Sans M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pguyon le 11 octobre 2022</text:p>
      <text:p text:style-name="P1"/>
      <text:p text:style-name="P1">Objet : Parc éolien SEPE des GRIOTTES à Champguyon.</text:p>
      <text:p text:style-name="P1"/>
      <text:p text:style-name="P1"/>
      <text:p text:style-name="P1">A l'attention de Mr Patrick Roger, Commissaire enquêteur.</text:p>
      <text:p text:style-name="P1"/>
      <text:p text:style-name="P1">Monsieur,</text:p>
      <text:p text:style-name="P1"/>
      <text:p text:style-name="P1"><text:s text:c="9"/>Par la présente, je me permets de marquer mon opposition à la construction des six éoliennes prévues à Champguyon, pour les raisons suivantes :</text:p>
      <text:p text:style-name="P1"/>
      <text:list xml:id="list7406413982862994890" text:style-name="L1">
        <text:list-item>
          <text:list>
            <text:list-item>
              <text:list>
                <text:list-item>
                  <text:p text:style-name="P3">Franchement, les paysages vallonnés de notre commune peuvent se passer de ces machines de 150 mètres de hauteur <text:s/>qui viendraient contrarier leur belle harmonie.</text:p>
                </text:list-item>
              </text:list>
            </text:list-item>
          </text:list>
        </text:list-item>
      </text:list>
      <text:p text:style-name="P1"/>
      <text:list xml:id="list35601470" text:continue-numbering="true" text:style-name="L1">
        <text:list-item>
          <text:list>
            <text:list-item>
              <text:list>
                <text:list-item>
                  <text:p text:style-name="P3">Le département de la marne est déjà champion dans l' implantation d'éoliennes et de plus, notre secteur n'a pas un gisement de vent très performant (autour de 5 m/s ). Pourquoi laissent-on les communes s'embarquer seules dans de tels projets qui les dépassent.</text:p>
                  <text:p text:style-name="P3"/>
                </text:list-item>
                <text:list-item>
                  <text:p text:style-name="P3">A chaque machine, c'est des terres agricoles en moins qui seraient occupées par les larges voies d'accès nécessaires, les postes de livraison électriques et les socles des mats. </text:p>
                  <text:p text:style-name="P3"/>
                </text:list-item>
                <text:list-item>
                  <text:p text:style-name="P3">Pour des raisons évidentes de santé et de sécurité, les <text:s/>chemins qui longent les machines et qui mènent à la forêt du Gault ne pourraient plus être empruntés.</text:p>
                  <text:p text:style-name="P3"/>
                </text:list-item>
                <text:list-item>
                  <text:p text:style-name="P3">Les biens immobiliers à proximité du parc éolien, tout le côté Est de Champguyon, vont être fortement impactés défavorablement et bien-sûr toute la commune ; qui rêverait d'habiter à 800 mètres d'une éolienne ?</text:p>
                  <text:p text:style-name="P3"/>
                </text:list-item>
                <text:list-item>
                  <text:p text:style-name="P3">Si nos responsables sont si sûrs du <text:span text:style-name="T1">bien fondé </text:span><text:span text:style-name="T2">de ce projet , je ne comprends pas qu'il n'y ait pas eu de consultation des habitants de Champguyon.</text:span></text:p>
                </text:list-item>
              </text:list>
            </text:list-item>
          </text:list>
        </text:list-item>
      </text:list>
      <text:p text:style-name="P2"/>
      <text:p text:style-name="P2"><text:s text:c="10"/>La majorité des conseils municipaux de notre communauté de communes CCSSOM <text:s/>marnais est contre ce projet et je partage de leur avis.</text:p>
      <text:list xml:id="list23987406754753736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9"/>Je vous remercie par avance de tenir compte de mes observations et vous prie, Monsieur le Commissaire Enquêteur, de recevoir mes sincères salutations.</text:p>
      <text:p text:style-name="P1"/>
      <text:p text:style-name="P1"><text:s text:c="53"/>Jean Jacquin - habitant de Champguy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8T19:16:08.45</meta:creation-date>
    <dc:date>2022-10-12T15:35:11.47</dc:date>
    <meta:editing-duration>PT4H46M32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5" meta:word-count="290" meta:character-count="1810"/>
  </office:meta>
</office:document-meta>
</file>